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font-size="30pt" style:font-size-asian="30pt" style:font-size-complex="30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<draw:frame draw:id="id0" draw:style-name="a0" draw:name="Picture 1" text:anchor-type="as-char" svg:x="0in" svg:y="0in" svg:width="5.90625in" svg:height="8.3541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word</dc:creator>
    <meta:creation-date>2024-04-18T09:36:00Z</meta:creation-date>
    <dc:date>2024-04-18T09:36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