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text-indent="-0.0076in">
        <style:tab-stops>
          <style:tab-stop style:type="left" style:position="-0.5in"/>
          <style:tab-stop style:type="left" style:position="0.3937in"/>
        </style:tab-stops>
      </style:paragraph-properties>
    </style:style>
    <style:style style:name="T6" style:parent-style-name="DefaultParagraphFont" style:family="text"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7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  <style:text-properties style:font-name="Calibri" style:font-name-asian="Arial MT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9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 fo:letter-spacing="0.0006in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 fo:letter-spacing="0.0006in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letter-spacing="0.0006in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 fo:letter-spacing="0.0006in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letter-spacing="0.0006in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fo:letter-spacing="0.0006in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 fo:letter-spacing="0.0006in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 fo:letter-spacing="0.0006in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 fo:letter-spacing="0.0006in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 fo:letter-spacing="0.0006in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letter-spacing="0.0006in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fo:letter-spacing="0.0006in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letter-spacing="-0.0006in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 fo:letter-spacing="0.0006in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 fo:letter-spacing="0.0006in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 fo:letter-spacing="0.0006in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 fo:letter-spacing="0.0006in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 fo:letter-spacing="0.0006in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 fo:letter-spacing="0.0006in"/>
    </style:style>
    <style:style style:name="T53" style:parent-style-name="DefaultParagraphFont" style:family="text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 fo:letter-spacing="0.0006in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 fo:letter-spacing="0.0006in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 fo:letter-spacing="0.0006in"/>
    </style:style>
    <style:style style:name="T59" style:parent-style-name="DefaultParagraphFont" style:family="text">
      <style:text-properties style:font-name="Calibri" style:font-name-complex="Calibri"/>
    </style:style>
    <style:style style:name="T60" style:parent-style-name="DefaultParagraphFont" style:family="text">
      <style:text-properties style:font-name="Calibri" style:font-name-complex="Calibri" fo:letter-spacing="0.0006in"/>
    </style:style>
    <style:style style:name="T61" style:parent-style-name="DefaultParagraphFont" style:family="text">
      <style:text-properties style:font-name="Calibri" style:font-name-complex="Calibri"/>
    </style:style>
    <style:style style:name="T62" style:parent-style-name="DefaultParagraphFont" style:family="text">
      <style:text-properties style:font-name="Calibri" style:font-name-complex="Calibri" fo:letter-spacing="0.0006in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DefaultParagraphFont" style:family="text">
      <style:text-properties style:font-name="Calibri" style:font-name-complex="Calibri" fo:letter-spacing="0.0006in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 fo:letter-spacing="0.0006in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 fo:letter-spacing="0.0006in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DefaultParagraphFont" style:family="text">
      <style:text-properties style:font-name="Calibri" style:font-name-complex="Calibri" fo:letter-spacing="0.0006in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 fo:letter-spacing="-0.002in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 fo:letter-spacing="-0.0013in"/>
    </style:style>
    <style:style style:name="T75" style:parent-style-name="DefaultParagraphFont" style:family="text">
      <style:text-properties style:font-name="Calibri" style:font-name-complex="Calibri"/>
    </style:style>
    <style:style style:name="T76" style:parent-style-name="DefaultParagraphFont" style:family="text">
      <style:text-properties style:font-name="Calibri" style:font-name-complex="Calibri" fo:letter-spacing="-0.0013in"/>
    </style:style>
    <style:style style:name="T77" style:parent-style-name="DefaultParagraphFont" style:family="text">
      <style:text-properties style:font-name="Calibri" style:font-name-complex="Calibri"/>
    </style:style>
    <style:style style:name="T78" style:parent-style-name="DefaultParagraphFont" style:family="text">
      <style:text-properties style:font-name="Calibri" style:font-name-complex="Calibri" fo:letter-spacing="-0.0006in"/>
    </style:style>
    <style:style style:name="T79" style:parent-style-name="DefaultParagraphFont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3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84" style:parent-style-name="Body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</style:style>
    <style:style style:name="P88" style:parent-style-name="BodyText" style:family="paragraph">
      <style:paragraph-properties fo:text-align="justify" fo:margin-top="0.0013in" fo:line-height="150%"/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89" style:parent-style-name="BodyText" style:family="paragraph">
      <style:paragraph-properties fo:text-align="justify" fo:margin-top="0.0013in" fo:line-height="150%"/>
      <style:text-properties style:font-name="Calibri" style:font-name-complex="Calibri"/>
    </style:style>
    <style:style style:name="P90" style:parent-style-name="BodyText" style:family="paragraph">
      <style:paragraph-properties fo:text-align="justify" fo:margin-top="0.0006in" fo:line-height="150%"/>
    </style:style>
    <style:style style:name="T91" style:parent-style-name="DefaultParagraphFont" style:family="text">
      <style:text-properties style:font-name="Calibri" style:font-name-complex="Calibri" fo:font-size="12pt" style:font-size-asian="12pt"/>
    </style:style>
    <style:style style:name="T92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93" style:parent-style-name="DefaultParagraphFont" style:family="text">
      <style:text-properties style:font-name="Calibri" style:font-name-complex="Calibri" fo:font-size="12pt" style:font-size-asian="12pt"/>
    </style:style>
    <style:style style:name="T94" style:parent-style-name="DefaultParagraphFont" style:family="text">
      <style:text-properties style:font-name="Calibri" style:font-name-complex="Calibri" fo:letter-spacing="-0.002in" fo:font-size="12pt" style:font-size-asian="12pt"/>
    </style:style>
    <style:style style:name="T95" style:parent-style-name="DefaultParagraphFont" style:family="text">
      <style:text-properties style:font-name="Calibri" style:font-name-complex="Calibri" fo:font-size="12pt" style:font-size-asian="12pt"/>
    </style:style>
    <style:style style:name="T96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97" style:parent-style-name="DefaultParagraphFont" style:family="text">
      <style:text-properties style:font-name="Calibri" style:font-name-complex="Calibri" fo:font-size="12pt" style:font-size-asian="12pt"/>
    </style:style>
    <style:style style:name="T98" style:parent-style-name="DefaultParagraphFont" style:family="text">
      <style:text-properties style:font-name="Calibri" style:font-name-complex="Calibri" fo:letter-spacing="-0.0006in" fo:font-size="12pt" style:font-size-asian="12pt"/>
    </style:style>
    <style:style style:name="T99" style:parent-style-name="DefaultParagraphFont" style:family="text">
      <style:text-properties style:font-name="Calibri" style:font-name-complex="Calibri" fo:font-size="12pt" style:font-size-asian="12pt"/>
    </style:style>
    <style:style style:name="T100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101" style:parent-style-name="DefaultParagraphFont" style:family="text">
      <style:text-properties style:font-name="Calibri" style:font-name-complex="Calibri" fo:font-size="12pt" style:font-size-asian="12pt"/>
    </style:style>
    <style:style style:name="P102" style:parent-style-name="BodyText" style:family="paragraph">
      <style:paragraph-properties fo:text-align="justify" fo:margin-top="0.0006in" fo:line-height="150%"/>
      <style:text-properties fo:font-size="12pt" style:font-size-asian="12pt"/>
    </style:style>
    <style:style style:name="P103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4" style:parent-style-name="BodyText" style:family="paragraph">
      <style:paragraph-properties fo:text-align="justify" fo:line-height="150%"/>
    </style:style>
    <style:style style:name="T105" style:parent-style-name="DefaultParagraphFont" style:family="text">
      <style:text-properties style:font-name="Calibri" style:font-name-complex="Calibri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8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9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0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1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12" style:parent-style-name="BodyText" style:family="paragraph">
      <style:paragraph-properties fo:text-align="justify" fo:margin-top="0.0013in" fo:line-height="150%"/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113" style:parent-style-name="BodyText" style:family="paragraph">
      <style:paragraph-properties fo:text-align="justify" fo:margin-top="0.0013in" fo:line-height="150%"/>
      <style:text-properties style:font-name="Calibri" style:font-name-complex="Calibri"/>
    </style:style>
    <style:style style:name="P114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15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16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17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18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19" style:parent-style-name="ListParagraph" style:family="paragraph">
      <style:text-properties style:font-name-complex="Calibri"/>
    </style:style>
    <style:style style:name="P120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1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2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ListParagraph" style:family="paragraph">
      <style:text-properties style:font-name-complex="Calibri"/>
    </style:style>
    <style:style style:name="P124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5" style:parent-style-name="ListParagraph" style:family="paragraph">
      <style:text-properties style:font-name-complex="Calibri"/>
    </style:style>
    <style:style style:name="P126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7" style:parent-style-name="ListParagraph" style:family="paragraph">
      <style:text-properties style:font-name-complex="Calibri"/>
    </style:style>
    <style:style style:name="P128" style:parent-style-name="BodyText" style:family="paragraph">
      <style:paragraph-properties fo:text-align="justify" fo:line-height="150%"/>
    </style:style>
    <style:style style:name="T129" style:parent-style-name="DefaultParagraphFont" style:family="text">
      <style:text-properties style:font-name="Calibri" style:font-name-complex="Calibri"/>
    </style:style>
    <style:style style:name="T130" style:parent-style-name="DefaultParagraphFont" style:family="text">
      <style:text-properties style:font-name="Calibri" style:font-name-complex="Calibri"/>
    </style:style>
    <style:style style:name="T131" style:parent-style-name="DefaultParagraphFont" style:family="text">
      <style:text-properties style:font-name="Calibri" style:font-name-complex="Calibri"/>
    </style:style>
    <style:style style:name="T132" style:parent-style-name="DefaultParagraphFont" style:family="text">
      <style:text-properties style:font-name="Calibri" style:font-name-complex="Calibri"/>
    </style:style>
    <style:style style:name="T133" style:parent-style-name="DefaultParagraphFont" style:family="text">
      <style:text-properties style:font-name="Calibri" style:font-name-complex="Calibri"/>
    </style:style>
    <style:style style:name="T134" style:parent-style-name="DefaultParagraphFont" style:family="text">
      <style:text-properties style:font-name="Calibri" style:font-name-complex="Calibri"/>
    </style:style>
    <style:style style:name="T135" style:parent-style-name="DefaultParagraphFont" style:family="text">
      <style:text-properties style:font-name="Calibri" style:font-name-complex="Calibri"/>
    </style:style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/>
    </style:style>
    <style:style style:name="T138" style:parent-style-name="DefaultParagraphFont" style:family="text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P140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41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42" style:parent-style-name="ListParagraph" style:family="paragraph">
      <style:text-properties style:font-name-complex="Calibri"/>
    </style:style>
    <style:style style:name="P143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44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45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46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47" style:parent-style-name="ListParagraph" style:family="paragraph">
      <style:text-properties style:font-name-complex="Calibri"/>
    </style:style>
    <style:style style:name="P148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49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50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51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52" style:parent-style-name="ListParagraph" style:family="paragraph">
      <style:text-properties style:font-name-complex="Calibri"/>
    </style:style>
    <style:style style:name="P153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54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55" style:parent-style-name="BodyText" style:family="paragraph">
      <style:paragraph-properties fo:text-align="justify" fo:line-height="150%"/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156" style:parent-style-name="BodyText" style:family="paragraph">
      <style:paragraph-properties fo:text-align="justify" fo:line-height="150%"/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157" style:parent-style-name="BodyText" style:family="paragraph">
      <style:paragraph-properties fo:text-align="justify" fo:line-height="150%"/>
    </style:style>
    <style:style style:name="P158" style:parent-style-name="BodyText" style:family="paragraph">
      <style:paragraph-properties fo:text-align="justify" fo:line-height="150%"/>
    </style:style>
    <style:style style:name="P159" style:parent-style-name="BodyText" style:family="paragraph">
      <style:paragraph-properties fo:text-align="justify" fo:line-height="150%"/>
    </style:style>
    <style:style style:name="P160" style:parent-style-name="BodyText" style:family="paragraph">
      <style:paragraph-properties fo:text-align="justify" fo:line-height="150%"/>
    </style:style>
    <style:style style:name="P161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62" style:parent-style-name="Body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63" style:parent-style-name="Body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64" style:parent-style-name="Heading1" style:family="paragraph">
      <style:paragraph-properties fo:text-align="center" fo:line-height="150%" fo:margin-right="0.0791in"/>
      <style:text-properties style:font-name="Calibri" style:font-name-complex="Calibri"/>
    </style:style>
    <style:style style:name="P165" style:parent-style-name="BodyText" style:family="paragraph">
      <style:paragraph-properties fo:text-align="center" fo:margin-top="0.0756in" fo:line-height="150%" fo:margin-right="0.0791in"/>
    </style:style>
    <style:style style:name="T166" style:parent-style-name="DefaultParagraphFont" style:family="text">
      <style:text-properties style:font-name="Calibri" style:font-name-complex="Calibri"/>
    </style:style>
    <style:style style:name="T167" style:parent-style-name="DefaultParagraphFont" style:family="text">
      <style:text-properties style:font-name="Calibri" style:font-name-complex="Calibri" fo:letter-spacing="-0.0034in"/>
    </style:style>
    <style:style style:name="T168" style:parent-style-name="DefaultParagraphFont" style:family="text">
      <style:text-properties style:font-name="Calibri" style:font-name-complex="Calibri"/>
    </style:style>
    <style:style style:name="P169" style:parent-style-name="BodyText" style:family="paragraph">
      <style:paragraph-properties fo:text-align="center" fo:margin-top="0.0756in" fo:line-height="150%" fo:margin-right="0.0791in"/>
      <style:text-properties style:font-name="Calibri" style:font-name-complex="Calibri"/>
    </style:style>
    <style:style style:name="P170" style:parent-style-name="BodyText" style:family="paragraph">
      <style:paragraph-properties fo:text-align="center" fo:margin-top="0.0756in" fo:line-height="150%" fo:margin-right="0.0791in"/>
      <style:text-properties style:font-name="Calibri" style:font-name-complex="Calibri"/>
    </style:style>
    <style:style style:name="P171" style:parent-style-name="BodyText" style:family="paragraph">
      <style:paragraph-properties fo:text-align="center" fo:margin-top="0.0756in" fo:line-height="150%" fo:margin-right="0.0791in"/>
      <style:text-properties style:font-name="Calibri" style:font-name-complex="Calibri"/>
    </style:style>
    <style:style style:name="P172" style:parent-style-name="BodyText" style:family="paragraph">
      <style:paragraph-properties fo:text-align="center" fo:margin-top="0.0756in" fo:line-height="150%" fo:margin-right="0.0791in"/>
      <style:text-properties style:font-name="Calibri" style:font-name-complex="Calibri"/>
    </style:style>
    <style:style style:name="P173" style:parent-style-name="BodyText" style:family="paragraph">
      <style:paragraph-properties fo:text-align="center" fo:margin-top="0.0756in" fo:line-height="150%" fo:margin-right="0.0791in"/>
      <style:text-properties style:font-name="Calibri" style:font-name-complex="Calibri"/>
    </style:style>
    <style:style style:name="P174" style:parent-style-name="BodyText" style:family="paragraph">
      <style:paragraph-properties fo:margin-top="0.0756in" fo:line-height="150%" fo:margin-right="0.0791in"/>
    </style:style>
    <style:style style:name="T175" style:parent-style-name="DefaultParagraphFont" style:family="text">
      <style:text-properties style:font-name="Calibri" style:font-name-complex="Calibri" fo:font-weight="bold" style:font-weight-asian="bold" fo:color="#2F5496" fo:font-size="12pt" style:font-size-asian="12pt"/>
    </style:style>
  </office:automatic-styles>
  <office:body>
    <office:text text:use-soft-page-breaks="true">
      <text:p text:style-name="P1"/>
      <text:p text:style-name="P5"><text:span text:style-name="T6">POLÍTICA DE CALIDAD Y SOSTENIBILIDAD</text:span></text:p>
      <text:p text:style-name="P7"/>
      <text:p text:style-name="P8">Objetivo</text:p>
      <text:p text:style-name="P9"><text:span text:style-name="T10">La Dirección se compromete al cumplimiento de la legislación que afecte a las</text:span><text:span text:style-name="T11"><text:s/></text:span><text:span text:style-name="T12">actividades</text:span><text:span text:style-name="T13"><text:s/></text:span><text:span text:style-name="T14">desarrolladas</text:span><text:span text:style-name="T15"><text:s/></text:span><text:span text:style-name="T16">por</text:span><text:span text:style-name="T17"><text:s/></text:span><text:span text:style-name="T18">la</text:span><text:span text:style-name="T19"><text:s/></text:span><text:span text:style-name="T20">entidad,</text:span><text:span text:style-name="T21"><text:s/></text:span><text:span text:style-name="T22">incluidas</text:span><text:span text:style-name="T23"><text:s/></text:span><text:span text:style-name="T24">las</text:span><text:span text:style-name="T25"><text:s/></text:span><text:span text:style-name="T26">relacionadas</text:span><text:span text:style-name="T27"><text:s/></text:span><text:span text:style-name="T28">con</text:span><text:span text:style-name="T29"><text:s/></text:span><text:span text:style-name="T30">aspectos</text:span><text:span text:style-name="T31"><text:s/></text:span><text:span text:style-name="T32">ambientales, de forma que tanto los grupos de interés como el medio ambiente</text:span><text:span text:style-name="T33"><text:s/></text:span><text:span text:style-name="T34">resulten</text:span><text:span text:style-name="T35"><text:s/></text:span><text:span text:style-name="T36">beneficiados.</text:span></text:p>
      <text:p text:style-name="P37"/>
      <text:p text:style-name="P38"><text:span text:style-name="T39">Cada persona trabajadora es responsable de la calidad de su trabajo y de la mejora continua detectando, analizando y corrigiendo aquello que produzca problemas en la gestión de la calidad</text:span><text:span text:style-name="T40"><text:s/></text:span><text:span text:style-name="T41">y del</text:span><text:span text:style-name="T42"><text:s/>desarrollo sostenibl</text:span><text:span text:style-name="T43">e, así como en la eliminación de sus causas. La Dirección es responsable de</text:span><text:span text:style-name="T44"><text:s/></text:span><text:span text:style-name="T45">impulsar</text:span><text:span text:style-name="T46"><text:s/></text:span><text:span text:style-name="T47">la</text:span><text:span text:style-name="T48"><text:s/></text:span><text:span text:style-name="T49">implantación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política</text:span><text:span text:style-name="T56"><text:s/></text:span><text:span text:style-name="T57">y</text:span><text:span text:style-name="T58"><text:s/></text:span><text:span text:style-name="T59">los</text:span><text:span text:style-name="T60"><text:s/></text:span><text:span text:style-name="T61">objetivos</text:span><text:span text:style-name="T62"><text:s/></text:span><text:span text:style-name="T63">de</text:span><text:span text:style-name="T64"><text:s/></text:span><text:span text:style-name="T65">calidad</text:span><text:span text:style-name="T66"><text:s/></text:span><text:span text:style-name="T67">y</text:span><text:span text:style-name="T68"><text:s/></text:span><text:span text:style-name="T69">medioambientales,</text:span><text:span text:style-name="T70"><text:s/></text:span><text:span text:style-name="T71">comprobando</text:span><text:span text:style-name="T72"><text:s/></text:span><text:span text:style-name="T73">su</text:span><text:span text:style-name="T74"><text:s/></text:span><text:span text:style-name="T75">correcta ejecución y aplicación</text:span><text:span text:style-name="T76"><text:s/></text:span><text:span text:style-name="T77">mediante reuniones y</text:span><text:span text:style-name="T78"><text:s/></text:span><text:span text:style-name="T79">auditorías.</text:span></text:p>
      <text:p text:style-name="P80"/>
      <text:soft-page-break/>
      <text:p text:style-name="P81">A través de la Política de Sostenibilidad, Trampolín Solidario <text:s/>contribuye a la consecución de los Objetivos de Desarrollo Sostenible de la Agenda 2030,<text:s/>los Diez Principios del Pacto Mundial de Naciones Unidas<text:s/>y la Agenda Canaria 2030,<text:s/>recogiendo e integrando los aspectos materiales de la entidad y de sus grupos de interés.</text:p>
      <text:p text:style-name="P82"/>
      <text:p text:style-name="P83">Para alcanzar la excelencia en la gestión, TRAMPOLÍN SOLIDARIO fomenta el compromiso, la coordinación, la comunicación y la mejora de todos los elementos que componen una organización.</text:p>
      <text:p text:style-name="P84"/>
      <text:p text:style-name="P85"/>
      <text:p text:style-name="P86"/>
      <text:p text:style-name="P87"/>
      <text:p text:style-name="P88">Compromisos con la Calidad</text:p>
      <text:p text:style-name="P89"/>
      <text:soft-page-break/>
      <text:p text:style-name="P90"><text:span text:style-name="T91">TRAMPOLÍN SOLIDARIO</text:span><text:span text:style-name="T92"><text:s/></text:span><text:span text:style-name="T93">centra</text:span><text:span text:style-name="T94"><text:s/></text:span><text:span text:style-name="T95">su</text:span><text:span text:style-name="T96"><text:s/></text:span><text:span text:style-name="T97">política</text:span><text:span text:style-name="T98"><text:s/></text:span><text:span text:style-name="T99">de</text:span><text:span text:style-name="T100"><text:s/></text:span><text:span text:style-name="T101">calidad en:</text:span></text:p>
      <text:p text:style-name="P102"/>
      <text:list text:style-name="LFO1" text:continue-numbering="true">
        <text:list-item>
          <text:p text:style-name="P103">Incorporación de valores sociales en las actividades que realiza la organización, contribuyendo al compromiso ético social.</text:p>
        </text:list-item>
        <text:list-item>
          <text:p text:style-name="P104"><text:span text:style-name="T105">Gestión basada en la realización de la visión de la organización, se apoya la gestión de procesos orientada a colectivos y se desarrolla la cooperación y alianzas con otras entidades sociales, tanto públicas como privadas, teniendo en cuenta la responsabilidad social de la organización en el ámbito de actuación.</text:span><text:span text:style-name="T106"><text:s/></text:span></text:p>
        </text:list-item>
        <text:list-item>
          <text:p text:style-name="P107">Formación continua, adaptada y especializada, tanto de los usuarios de la organización como de sus empleados.</text:p>
        </text:list-item>
        <text:list-item>
          <text:p text:style-name="P108">Innovación y desarrollo de actividades y/o servicios que se adapten a nuestro entorno, teniendo en cuenta las necesidades de los colectivos atendidos.</text:p>
        </text:list-item>
        <text:list-item>
          <text:p text:style-name="P109">Promoción del cambio cultural hacia el concepto de Calidad Total y respeto por el medio ambiente.</text:p>
        </text:list-item>
        <text:list-item>
          <text:p text:style-name="P110"/>
        </text:list-item>
      </text:list>
      <text:p text:style-name="P111"/>
      <text:p text:style-name="P112">Compromisos con la Sostenibilidad</text:p>
      <text:p text:style-name="P113"/>
      <text:p text:style-name="P114">TRAMPOLÍN SOLIDARIO alineará su actividad<text:s/>con los ODS,<text:s/>y desarrollará<text:s/>comportamientos<text:s/>e indicadores<text:s/>que<text:s/>permitan reportar su contribución a la Agenda 2030, destacando<text:s/>aquellos<text:s/>ODS especialmente<text:s/>relacionados con su actividad.</text:p>
      <text:p text:style-name="P115"/>
      <text:list text:style-name="LFO1" text:continue-numbering="true">
        <text:list-item>
          <text:p text:style-name="P116">Promoción de<text:s/>la cooperación con nuestros grupos de interés,<text:s/>a través de relaciones basadas en la transparencia y la escucha activa,<text:s/>impulsando la sostenibilidad en todas las actividades al alcance de la entidad y sobre las que pueda ejercer una influencia.<text:s/>(ODS<text:s/>17)</text:p>
        </text:list-item>
      </text:list>
      <text:p text:style-name="P117"/>
      <text:list text:style-name="LFO1" text:continue-numbering="true">
        <text:list-item>
          <text:p text:style-name="P118"><text:s/>Desempeño de las funciones<text:s/>de gobernanza<text:s/>con transparencia, compromiso, independencia e imparcialidad en su toma de decisiones<text:s/>y según los principios de buen gobierno,<text:s/>facilitando<text:s/>información material sobre nuestro desempeño, estructura organizativa, actividades y rendición de cuentas (ODS 16).</text:p>
        </text:list-item>
      </text:list>
      <text:p text:style-name="P119"/>
      <text:list text:style-name="LFO1" text:continue-numbering="true">
        <text:list-item>
          <text:p text:style-name="P120">Mantenimiento de <text:s/>sistemas de gestión y control de riesgos financieros y no financieros, para asegurar la sostenibilidad de la entidad, la sociedad y el medioambiente.<text:s/>(ODS 8,<text:s/>ODS 13).</text:p>
        </text:list-item>
      </text:list>
      <text:p text:style-name="P121"/>
      <text:list text:style-name="LFO1" text:continue-numbering="true">
        <text:list-item>
          <text:p text:style-name="P122">Fomento de<text:s/>la diversidad, la inclusión y la igualdad de nuestros profesionales, así como la captación y desarrollo de talento, velando por su satisfacción, bienestar y salud.<text:s/>(ODS 3,<text:s/>ODS 8,<text:s/>ODS 5)</text:p>
        </text:list-item>
      </text:list>
      <text:p text:style-name="P123"/>
      <text:list text:style-name="LFO1" text:continue-numbering="true">
        <text:list-item>
          <text:p text:style-name="P124">Contribución<text:s/>al desarrollo social y económico local, apoyando la prosperidad y el empleo local, proporcionando conocimientos y competencias, y<text:s/>promoviendo<text:s/>iniciativas generadoras<text:s/>de impacto positivo en la comunidad local<text:s/>(ODS<text:s/>11,<text:s/>ODS 8)</text:p>
        </text:list-item>
      </text:list>
      <text:p text:style-name="P125"/>
      <text:list text:style-name="LFO1" text:continue-numbering="true">
        <text:list-item>
          <text:p text:style-name="P126">Respeto y promoción de<text:s/><text:s/>los derechos humanos<text:s/>y<text:s/>los derechos fundamentales del trabajador,<text:s/>impulsando el desarrollo social y económico de las áreas geográficas en las que estamos presentes.<text:s/>(ODS 8, ODS 5,<text:s/>ODS 10)</text:p>
        </text:list-item>
      </text:list>
      <text:p text:style-name="P127"/>
      <text:list text:style-name="LFO1" text:continue-numbering="true">
        <text:list-item>
          <text:p text:style-name="P128"><text:span text:style-name="T129">Sensibiliza</text:span><text:span text:style-name="T130">ción, formación, y confirmación de</text:span><text:span text:style-name="T131"><text:s/>un comportamiento ético, transparente y responsable</text:span><text:span text:style-name="T132"><text:s/>de todos/as los/as trabajadores</text:span><text:span text:style-name="T133">, en base a nuestros valores y principios de actuación</text:span><text:span text:style-name="T134"><text:s/>establecidos en nuestro Código Ético</text:span><text:span text:style-name="T135">, en la gesti</text:span><text:span text:style-name="T136">ón de las actividades, procesos y</text:span><text:span text:style-name="T137"><text:s/>operaciones</text:span><text:span text:style-name="T138">.<text:s/></text:span><text:span text:style-name="T139">(ODS 16)</text:span></text:p>
        </text:list-item>
      </text:list>
      <text:p text:style-name="P140"/>
      <text:list text:style-name="LFO1" text:continue-numbering="true">
        <text:list-item>
          <text:p text:style-name="P141">Protección de<text:s/><text:s/>los derechos laborales y<text:s/><text:s/>promoción de<text:s/>un entorno de trabajo seguro y sin riesgos para todos los trabajadores, generando un canal de comunicación efectivo para la comunicación de riesgos.<text:s/>(ODS<text:s/>3,<text:s/>ODS 8)</text:p>
        </text:list-item>
      </text:list>
      <text:p text:style-name="P142"/>
      <text:p text:style-name="P143"/>
      <text:list text:style-name="LFO1" text:continue-numbering="true">
        <text:list-item>
          <text:p text:style-name="P144">Colaboración con el empleo pleno y productivo y el trabajo decente para todas las personas, en especial las mujeres, los jóvenes y las personas con discapacidad, así como la igualdad de remuneración por trabajo de igual<text:s/>valor (ODS 1,<text:s/>ODS<text:s/>5,<text:s/>ODS<text:s/>8,<text:s/>ODS 10).</text:p>
        </text:list-item>
      </text:list>
      <text:p text:style-name="P145"/>
      <text:list text:style-name="LFO1" text:continue-numbering="true">
        <text:list-item>
          <text:p text:style-name="P146">Aplicar políticas de reducción del impacto ambiental en sus actividades, tanto, a través de la formación de sus trabajadores, como en la gestión y desarrollo de las actividades<text:s/>diarias<text:s/>(ODS<text:s/>8, ODS 12).</text:p>
        </text:list-item>
      </text:list>
      <text:p text:style-name="P147"/>
      <text:p text:style-name="P148"/>
      <text:list text:style-name="LFO1" text:continue-numbering="true">
        <text:list-item>
          <text:p text:style-name="P149">Favorecer aquellas actividades con menor impacto ambiental, revalorizar los residuos,<text:s/>emplear tecnologías de uso eficiente de energía y agua.<text:s/>y reducir las emisiones de dióxido de carbono,<text:s/>aplicando un enfoque preventivo y promoviendo un uso responsable y sostenible de los recursos naturales. (ODS<text:s/>6,<text:s/>ODS<text:s/>12, ODS 13, ODS 14).</text:p>
        </text:list-item>
      </text:list>
      <text:p text:style-name="P150"/>
      <text:list text:style-name="LFO1" text:continue-numbering="true">
        <text:list-item>
          <text:p text:style-name="P151">Protección de los recursos<text:s/>hídricos,<text:s/>y apoyo de<text:s/>la economía circular en todas las actividades llevadas a cabo<text:s/>por la entidad<text:s/>(ODS 13, ODS 14, ODS 15).</text:p>
        </text:list-item>
      </text:list>
      <text:p text:style-name="P152"/>
      <text:p text:style-name="P153"/>
      <text:p text:style-name="P154"/>
      <text:p text:style-name="P155">Alcance, ámbito de aplicación y revisión</text:p>
      <text:p text:style-name="P156"/>
      <text:p text:style-name="P157">La Dirección de TRAMPOLÍN SOLIDARIO, aprobó en la sesión del 12 de marzo de 2024, <text:s/>la presente Política de Calidad y Sostenibilidad, para dar a conocer los compromisos de TRAMPOLÍN SOLIDARIO en esta materia.<text:s/></text:p>
      <text:p text:style-name="P158">Su publicación se realizará a través de la web del TRAMPOLÍN SOLIDARIO, y estará a disposición de todas las partes interesadas.<text:s/></text:p>
      <text:p text:style-name="P159">Esta Política es aplicable a su actividad y prácticas de gestión.<text:s/></text:p>
      <text:p text:style-name="P160">La Dirección de TRAMPOLÍN SOLIDARIO asume el compromiso de mantener actualizada la Política de Calidad y Sostenibilidad, revisándola cuando se produzcan modificaciones en la gestión de la actividad, o hechos que obliguen a su adaptación a la realidad vigente.<text:s/></text:p>
      <text:p text:style-name="P161"/>
      <text:p text:style-name="P162"/>
      <text:p text:style-name="P163"/>
      <text:h text:style-name="P164" text:outline-level="1">Guadalupe Martín Herrera</text:h>
      <text:p text:style-name="P165"><text:span text:style-name="T166">Directora</text:span><text:span text:style-name="T167"><text:s/></text:span><text:span text:style-name="T168">de Trampolín Solidario</text:span></text:p>
      <text:p text:style-name="P169"/>
      <text:p text:style-name="P170"/>
      <text:p text:style-name="P171"/>
      <text:p text:style-name="P172"/>
      <text:p text:style-name="P173"/>
      <text:p text:style-name="P174"><text:span text:style-name="T175">Revisado: 12/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justify" style:vertical-align="baseline" fo:margin-lef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margin-bottom="0.2083in"/>
      <style:text-properties style:font-name-asian="Times New Roman" style:font-name-complex="Times New Roman" fo:font-weight="bold" style:font-weight-asian="bold" fo:text-transform="uppercase" fo:letter-spacing="0.0034in" style:letter-kerning="true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text-transform="uppercase" fo:letter-spacing="0.0034in" style:letter-kerning="true" fo:font-size="18pt" style:font-size-asian="18pt" style:font-size-complex="26pt"/>
    </style:style>
    <style:style style:name="TOC1" style:display-name="TOC 1" style:family="paragraph" style:parent-style-name="Normal" style:next-style-name="Normal" style:auto-update="true">
      <style:paragraph-properties fo:margin-bottom="0.0694in" fo:line-height="115%"/>
      <style:text-properties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BodyText" style:display-name="Body Text" style:family="paragraph" style:parent-style-name="Normal">
      <style:paragraph-properties fo:widows="0" fo:orphans="0" style:text-autospace="none" style:vertical-align="baseline"/>
      <style:text-properties style:font-name="Arial MT" style:font-name-asian="Arial MT" style:font-name-complex="Arial MT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 MT" style:font-name-asian="Arial MT" style:font-name-complex="Arial MT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3743in" fo:margin-left="1.1812in" fo:margin-bottom="0.8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5291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n 341" text:anchor-type="paragraph" svg:x="0in" svg:y="-1.82222in" svg:width="3.60663in" svg:height="3.6066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Normal"><text:span text:style-name="T3"><draw:frame draw:style-name="a1" draw:name="Imagen 342" text:anchor-type="as-char" svg:x="0in" svg:y="0in" svg:width="6.60058in" svg:height="0.27126in" style:rel-width="scale" style:rel-height="scale"><draw:image xlink:href="media/image2.emf" xlink:type="simple" xlink:show="embed" xlink:actuate="onLoad"/><svg:title/><svg:desc/></draw:frame></text:span></text:p>
        <text:p text:style-name="Normal"><text:span text:style-name="T4"><draw:frame draw:z-index="251661312" draw:style-name="a2" draw:name="Imagen 343" text:anchor-type="paragraph" svg:x="-0.05903in" svg:y="0.00764in" svg:width="6.025in" svg:height="0.76904in" style:rel-width="scale" style:rel-height="scale"><draw:image xlink:href="media/image3.png" xlink:type="simple" xlink:show="embed" xlink:actuate="onLoad"/><svg:title/><svg:desc/></draw:fram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ord</dc:creator>
    <meta:creation-date>2024-04-26T10:26:00Z</meta:creation-date>
    <dc:date>2024-04-26T10:26:00Z</dc:date>
    <meta:print-date>2023-09-18T10:1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6" meta:character-count="6063" meta:row-count="43" meta:non-whitespace-character-count="5169"/>
  </office:meta>
</office:document-meta>
</file>